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widows="2" fo:orphans="2" style:vertical-align="auto" fo:margin-bottom="0in" fo:line-height="150%" fo:text-indent="0.4916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4" style:parent-style-name="Normalny" style:family="paragraph">
      <style:paragraph-properties fo:widows="2" fo:orphans="2" style:vertical-align="auto" fo:margin-bottom="0in" fo:line-height="150%" fo:text-indent="0.4916in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fo:widows="2" fo:orphans="2" style:vertical-align="auto" fo:margin-bottom="0in" fo:line-height="150%"/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Symbol" style:font-name-asian="Symbol" style:font-name-complex="Symbol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Symbol" style:font-name-asian="Symbol" style:font-name-complex="Symbol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Symbol" style:font-name-asian="Symbol" style:font-name-complex="Symbol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line-height="150%"/>
      <style:text-properties style:letter-kerning="false"/>
    </style:style>
    <style:style style:name="P77" style:parent-style-name="Standard" style:family="paragraph">
      <style:paragraph-properties fo:line-height="150%"/>
      <style:text-properties style:letter-kerning="false"/>
    </style:style>
    <style:style style:name="P78" style:parent-style-name="Standard" style:family="paragraph">
      <style:paragraph-properties fo:line-height="150%"/>
      <style:text-properties style:letter-kerning="false"/>
    </style:style>
    <style:style style:name="P79" style:parent-style-name="Standard" style:family="paragraph">
      <style:paragraph-properties fo:line-height="150%"/>
      <style:text-properties style:letter-kerning="false"/>
    </style:style>
    <style:style style:name="P80" style:parent-style-name="Standard" style:family="paragraph">
      <style:paragraph-properties fo:line-height="150%"/>
      <style:text-properties style:letter-kerning="false"/>
    </style:style>
    <style:style style:name="P81" style:parent-style-name="Standard" style:family="paragraph">
      <style:paragraph-properties fo:text-align="center" fo:line-height="150%"/>
      <style:text-properties fo:font-weight="bold" style:font-weight-asian="bold" style:font-weight-complex="bold" style:letter-kerning="false"/>
    </style:style>
    <style:style style:name="P82" style:parent-style-name="Standard" style:family="paragraph">
      <style:paragraph-properties fo:line-height="150%"/>
      <style:text-properties style:letter-kerning="false"/>
    </style:style>
    <style:style style:name="P83" style:parent-style-name="Standard" style:family="paragraph">
      <style:paragraph-properties fo:line-height="115%"/>
      <style:text-properties style:letter-kerning="false"/>
    </style:style>
    <style:style style:name="P84" style:parent-style-name="Standard" style:family="paragraph">
      <style:paragraph-properties fo:text-align="center" fo:line-height="150%"/>
      <style:text-properties fo:font-weight="bold" style:font-weight-asian="bold" style:font-weight-complex="bold" style:letter-kerning="false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letter-kerning="false"/>
    </style:style>
    <style:style style:name="T87" style:parent-style-name="Domyślnaczcionkaakapitu" style:family="text">
      <style:text-properties style:letter-kerning="false"/>
    </style:style>
    <style:style style:name="T88" style:parent-style-name="Domyślnaczcionkaakapitu" style:family="text">
      <style:text-properties style:letter-kerning="false"/>
    </style:style>
    <style:style style:name="T89" style:parent-style-name="Domyślnaczcionkaakapitu" style:family="text">
      <style:text-properties style:letter-kerning="false"/>
    </style:style>
    <style:style style:name="T90" style:parent-style-name="Domyślnaczcionkaakapitu" style:family="text">
      <style:text-properties style:letter-kerning="false"/>
    </style:style>
    <style:style style:name="T91" style:parent-style-name="Domyślnaczcionkaakapitu" style:family="text">
      <style:text-properties style:letter-kerning="false"/>
    </style:style>
    <style:style style:name="T92" style:parent-style-name="Domyślnaczcionkaakapitu" style:family="text">
      <style:text-properties style:letter-kerning="false"/>
    </style:style>
    <style:style style:name="T93" style:parent-style-name="Domyślnaczcionkaakapitu" style:family="text">
      <style:text-properties style:letter-kerning="false"/>
    </style:style>
    <style:style style:name="T94" style:parent-style-name="Domyślnaczcionkaakapitu" style:family="text">
      <style:text-properties style:letter-kerning="false"/>
    </style:style>
    <style:style style:name="T95" style:parent-style-name="Domyślnaczcionkaakapitu" style:family="text">
      <style:text-properties style:letter-kerning="false"/>
    </style:style>
    <style:style style:name="P96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Trebuchet MS" fo:font-size="11pt" style:font-size-asian="11pt" style:font-size-complex="11pt"/>
    </style:style>
  </office:automatic-styles>
  <office:body>
    <office:text text:use-soft-page-breaks="true">
      <text:p text:style-name="P1">Regulamin Jarmarku Bożonarodzeniowego<text:s/>w <text:s/>Herbach<text:s/>2024<text:s/>r.</text:p>
      <text:p text:style-name="P2"/>
      <text:p text:style-name="P3"/>
      <text:p text:style-name="P4"><text:span text:style-name="T5">Jarmark Bożonarodzeniowy w</text:span><text:span text:style-name="T6"><text:s/>Centrum Herb</text:span><text:span text:style-name="T7">, zwany dalej „Jarmarkiem”</text:span><text:span text:style-name="T8"><text:s/></text:span><text:span text:style-name="T9"><text:s/>jest</text:span><text:span text:style-name="T10"><text:s text:c="17"/></text:span><text:span text:style-name="T11"><text:s/>wydarzeniem wystawienniczo-handlowym dla wytwórców</text:span><text:span text:style-name="T12"><text:s/></text:span><text:span text:style-name="T13">regionalnych wyrobów użytkowych i artystycznych, produktów spożywczych, przedmiotów</text:span><text:span text:style-name="T14"><text:s/></text:span><text:span text:style-name="T15">sztuki - stowarzyszeń,<text:s/></text:span><text:span text:style-name="T16"><text:s text:c="19"/></text:span><text:span text:style-name="T17">rękodzielników lub innych podmiotów.</text:span><text:span text:style-name="T18"><text:line-break/></text:span></text:p>
      <text:p text:style-name="P19">I Zasady ogólne</text:p>
      <text:p text:style-name="P20">1. Jarmark odbędzie się 1 grudnia 2024<text:s/>roku., w godz. 15.00 - 20.00<text:s/><text:s/>w Centrum <text:s/>w Herbach przy ul. Dworcowej 2.<text:line-break/>2. Organizatorami<text:s/>Jarmarku, zwanym dalej „Organizatorem”<text:s/>są: Gmina Herby, ul. Lubliniecka 33 42-284 Herby oraz Gminny Ośrodek Kultury w Herbach, ul. Lubliniecka 31, 42-284 Herby.</text:p>
      <text:p text:style-name="P21">II<text:s/>Warunki udziału wystawcy w Jarmarku</text:p>
      <text:p text:style-name="P22"><text:span text:style-name="T23">1. Warunkiem udziału w Jarmarku jest:</text:span><text:span text:style-name="T24"><text:line-break/></text:span><text:span text:style-name="T25"></text:span><text:span text:style-name="T26"><text:s/>wypełnienie Karty zgłoszenia (załącznik nr 1 do Regulaminu) w sposób czytelny i kompletny,</text:span><text:span text:style-name="T27"><text:line-break/></text:span><text:span text:style-name="T28"></text:span><text:span text:style-name="T29"><text:s/>dostarczenie do dnia<text:s/></text:span><text:span text:style-name="T30">22</text:span><text:span text:style-name="T31">.1</text:span><text:span text:style-name="T32">1</text:span><text:span text:style-name="T33">.202</text:span><text:span text:style-name="T34">4</text:span><text:span text:style-name="T35"><text:s/>włącznie<text:s/></text:span><text:span text:style-name="T36">wypełnionej i podpisanej karty: osobiście<text:s/></text:span><text:span text:style-name="T37">do GOK Herby lub</text:span><text:span text:style-name="T38"><text:s/>elektronicznie na adres:</text:span><text:span text:style-name="T39">gokherby@gmail.com.</text:span><text:span text:style-name="T40">,</text:span><text:span text:style-name="T41"><text:line-break/></text:span><text:span text:style-name="T42"></text:span><text:span text:style-name="T43"><text:s/>uzyskanie potwierdzenia uczestnictwa od Organizatora w f</text:span><text:span text:style-name="T44">o</text:span><text:span text:style-name="T45">rmie pisemnej lub mailowej<text:s/></text:span><text:span text:style-name="T46">.</text:span><text:span text:style-name="T47"><text:line-break/></text:span><text:span text:style-name="T48">UWAGA! dostarczenie Karty zgłoszenia nie jest równoznaczne z przyjęciem zgłoszenia.</text:span><text:span text:style-name="T49"><text:line-break/></text:span><text:span text:style-name="T50">2. Potwierdzenie uczestnictwa zostanie przesłane mailowo Wystawcom przez Organizatora</text:span><text:span text:style-name="T51"><text:line-break/>najpóźniej<text:s/></text:span><text:span text:style-name="T52">do dnia<text:s/></text:span><text:span text:style-name="T53">25 li</text:span><text:span text:style-name="T54">s</text:span><text:span text:style-name="T55">topada br.</text:span><text:span text:style-name="T56"><text:line-break/>3. Wypełnienie i wysłanie podpisanej Karty zgłoszenia jest równoznaczne z zaakceptowaniem</text:span><text:span text:style-name="T57"><text:line-break/>postanowień niniejszego Regulaminu.</text:span><text:span text:style-name="T58"><text:line-break/>4. Potwierdzenie udziału przez Organizatora obliguje wystawcę do udziału w Jarmarku w dniu</text:span><text:span text:style-name="T59"><text:s/></text:span><text:span text:style-name="T60">1.12.202</text:span><text:span text:style-name="T61">4</text:span><text:span text:style-name="T62">r. w godzinach 15.00 – 20.00. Opuszczenie stoiska wcześniej lub rezygnacja z</text:span><text:span text:style-name="T63"><text:line-break/>uczestnictwa bez podania przyczyny na mniej niż 24 godziny przed zaplanowanym terminem</text:span><text:span text:style-name="T64"><text:line-break/>wydarzenia będzie skutkować koniecznością zwrotu kosztów, jakie Organizator poniósł w</text:span><text:span text:style-name="T65"><text:line-break/>związku z udostępnieniem terenu pod stoisko.</text:span><text:span text:style-name="T66"><text:line-break/>5. W ramach udziału w Jarmarku Organizator nie pobiera opłat, jednakże Wystawca jest</text:span><text:span text:style-name="T67"><text:line-break/>zobowiązany do samodzielnego przygotowania stoiska tzn. dostarczenia i rozłożenia</text:span><text:span text:style-name="T68"><text:line-break/>namiotu, ław, stołów.</text:span><text:span text:style-name="T69"><text:line-break/></text:span><text:soft-page-break/><text:span text:style-name="T70">6. W Karcie zgłoszenia Wystawca określa szczegółowe zapotrzebowanie na energię elektryczną.</text:span><text:span text:style-name="T71"><text:line-break/>7. O możliwości wystawienia danego stoiska decyduje Organizator, który zastrzega sobie</text:span><text:span text:style-name="T72"><text:line-break/>prawo do odmowy przyjęcia zgłoszenia bez podania przyczyny.</text:span><text:span text:style-name="T73"><text:line-break/>8. Wystawca nie może bez zgody Organizatora odstąpić lub udostępnić całego lub części terenu</text:span><text:span text:style-name="T74"><text:s/></text:span><text:span text:style-name="T75">pod stoisko innym wystawiającym.</text:span></text:p>
      <text:p text:style-name="P76">9. Wystawca jest zobowiązany do:<text:line-break/>a. przebywania osoby odpowiedzialnej na stoisku w godzinach trwania Jarmarku,<text:line-break/>b. utrzymywania porządku na prowadzonym przez siebie stoisku,<text:line-break/>c. wyposażenia swojego stoiska w gaśnicę o poj. 2 kg o symbolu ABC,<text:line-break/>d. przestrzegania przepisów handlowych, sanitarnych, BHP i przeciwpożarowych.<text:line-break/>10. Dodatkowe informacje można uzyskać w<text:s/>GOK w Herbach<text:s/>pod numerami<text:s/>tel. 575 954 907<text:s/>lub 511 338 241.</text:p>
      <text:p text:style-name="P77">11. Z uwagi na publiczny charakter wydarzenia Organizator zastrzega sobie prawo do wykonywania<text:s/>podczas Jarmarku zdjęć grupowych, fotorelacji i filmików, których rozpowszechnianie – zgodnie<text:s/>z art. 81 ust. 2 pkt 2 ustawy z dnia 4 lutego 1994 r. o prawie autorskim i prawach pokrewnych (tj.<text:s/>Dz. U. 2019 poz. 1231) – nie wymaga wyrażenia zgody przez osoby biorące udział w wydarzeniu.</text:p>
      <text:p text:style-name="P78">Grupowe zdjęcia, fotorelacje i filmiki mogą być publikowane na stronie internetowej</text:p>
      <text:p text:style-name="P79">Organizatora, profilu w mediach społecznościowych oraz w innych mediach (prasa lokalna).</text:p>
      <text:p text:style-name="P80">12.<text:s/>O zasadach przetwarzania danych osobowych oraz przysługujących praw osobom, których dane<text:s/>dotyczą, zgodnie z art. 13 ust. 1-2 oraz art. 26 ust. 2 rozporządzenia Parlamentu Europejskiego<text:s/>i Rady (UE) 2016/679 z 27.04.2016 r. w sprawie ochrony osób fizycznych w związku<text:s/>z przetwarzaniem danych osobowych i w sprawie swobodnego przepływu takich danych<text:s/>oraz uchylenia dyrektywy 95/46/WE (ogólne rozporządzenie o ochronie danych) (Dz. Urz. UE L<text:s/>119, s. 1) – zwanego „RODO”. Organizator informuje poprzez udostępnienia informacji na ten<text:s/>temat stanowiącej załącznik do karty zgłoszenia.<text:line-break/></text:p>
      <text:p text:style-name="P81">III Przepisy porządkowe</text:p>
      <text:p text:style-name="P82"><text:line-break/>1. Wystawca zobowiązany jest posiadać wszystkie wymagane dokumenty uprawniające do<text:line-break/>prowadzenia działalności handlowej zgodnie z obowiązującymi w tym zakresie przepisami.<text:line-break/>2. Niedopuszczalny jest obrót towarami lub usługami, których posiadanie i oferowanie jest<text:line-break/>zakazane, bądź ograniczone z mocy prawa i obowiązujących przepisów.<text:line-break/><text:soft-page-break/>3. Wystawca sprzedający artykuły wymagające odrębnych pozwoleń lub koncesji ma obowiązek<text:s/>uzyskania od właściwych organów stosownych pozwoleń bądź koncesji.<text:line-break/>4. Organizator zastrzega sobie prawo do wyznaczania konkretnych miejsc określonym<text:line-break/>wystawcom, zgodnie z koncepcją organizacyjną i warunkami technicznymi Jarmarku.<text:line-break/>5. Lokalizacja stoiska jest ustalana w oparciu o jego wielkość i zależy od warunków<text:line-break/>organizacyjno-technicznych.<text:line-break/>6. Wystawca jest zobowiązany do przygotowania stoiska najpóźniej do godziny 14.30 dnia<text:line-break/>1.12.2024r<text:line-break/>7. Wjazd samochodów na teren Jarmarku jest możliwy jedynie w godzinach: 13.00-14.00<text:s/><text:s text:c="23"/>i<text:s/>21.00-23.00.<text:line-break/>8. Wystawca jest zobowiązany pozostawić teren stoiska po zakończonym Jarmarku<text:line-break/>uporządkowany i czysty.<text:line-break/>9. Wystawca jest zobowiązany do przestrzegania wydawanych przez Organizatora, Ochronę,<text:line-break/>Policję i Ochotniczą Straż Pożarną poleceń porządkowych.<text:line-break/>10. Organizator nie ponosi odpowiedzialności za kradzież mienia wystawców oraz zniszczenia<text:s/>powstałe w wyniku działania czynników atmosferycznych, przerw w dostawie prądu, aktów<text:s/>wandalizmu oraz innych przyczyn losowych, niezależnie od podejmowanych przez<text:s/>Organizatora działań mających na celu zapobieganie i minimalizację powyższych zagrożeń.</text:p>
      <text:p text:style-name="P83"/>
      <text:p text:style-name="P84">IV Postanowienia końcowe</text:p>
      <text:p text:style-name="P85"><text:span text:style-name="T86"><text:line-break/>1. W przypadku zaistnienia okoliczności niezależnych (w szczególności takich jak: siła wyższa,</text:span><text:span text:style-name="T87"><text:s/></text:span><text:span text:style-name="T88">decyzje władz państwowych, niesprzyjające warunki atmosferyczne) Organizator zastrzega</text:span><text:span text:style-name="T89"><text:s/></text:span><text:span text:style-name="T90">sobie prawo do odwołania, częściowego zamknięcia, skrócenia wydarzenia lub przełożenia</text:span><text:span text:style-name="T91"><text:s/></text:span><text:span text:style-name="T92">terminu Jarmarku.</text:span><text:span text:style-name="T93"><text:line-break/>2. Organizator zastrzega sobie prawo do usunięcia Wystawcy z terenu Jarmarku w przypadku</text:span><text:span text:style-name="T94"><text:line-break/>nie stosowania się do zapisów niniejszego Regulaminu, braku wcześniejszego zgłoszenia</text:span><text:span text:style-name="T95"><text:line-break/>udziału ze strony Wystawcy oraz prowadzenia handlu bez wiedzy i zgody Organizatora.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A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.klimowicz</meta:initial-creator>
    <dc:creator>GOK Herby</dc:creator>
    <meta:creation-date>2024-11-04T08:14:00Z</meta:creation-date>
    <dc:date>2024-11-06T11:20:00Z</dc:date>
    <meta:print-date>2023-11-06T13:39:00Z</meta:print-date>
    <meta:template xlink:href="Normal" xlink:type="simple"/>
    <meta:editing-cycles>3</meta:editing-cycles>
    <meta:editing-duration>PT14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72" meta:character-count="6096" meta:row-count="43" meta:non-whitespace-character-count="5236"/>
  </office:meta>
</office:document-meta>
</file>